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2566081813"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1049256152"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417158020"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1288816353"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3226746419"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1600574989"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