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205672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76943030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61375961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07907877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5220510858005" text:continue-list="list161375961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5221044898301" text:continue-list="list107907877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0E30000010B2E3D789834DEDD96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