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4359255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493321679259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1106504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493515540244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493495536621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493506166766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493306445296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493327869463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493435045070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493467967896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493520478588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493466876473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493380065653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493493021542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493386509762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493469305992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493313609899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493458078039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493446883272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493431644750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493394250382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7439378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4934020730771" text:continue-list="list19493394250382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493464568351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493314657912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493461574050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493334700695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493431730119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79600950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4934900569719" text:continue-list="list19493431730119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493405617976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4934283976128" text:continue-list="list79600950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4933611713320" text:continue-list="list19493405617976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493452470081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493311797178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493496314884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493459193838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493489969581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493367492653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32125969" text:style-name="WW8Num7">
        <text:list-item>
          <text:p text:style-name="P58">Deve essere assicurato, in caso di necessità, l'agevole e rapido allontanamento delle persone presenti. A tal fine è necessario garantire che:</text:p>
        </text:list-item>
      </text:list>
      <text:list xml:id="list17452543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4933941981719" text:continue-list="list832125969" text:style-name="WW8Num7">
        <text:list-item>
          <text:p text:style-name="P58">Devono essere adottate idonee misure per prevenire gli incendi e per tutelare la incolumità delle persone in caso di incendio. A tal fine è opportuno garantire che:</text:p>
        </text:list-item>
      </text:list>
      <text:list xml:id="list194934717074658" text:continue-list="list17452543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4935137683737" text:continue-list="list19493394198171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4933941859732" text:continue-list="list19493471707465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4933408333710" text:continue-list="list19493367492653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8014152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4933530993681" text:continue-list="list19493340833371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3042086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