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3472217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055655321648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57399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055714765666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055698533939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055809849436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055845596111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055788993313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055646212268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05585446129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05579200485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05582971667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055681857085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05574109495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055816796250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055682637706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055837620432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05581983078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055732986286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055724367119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05575294717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2375502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0557344950861" text:continue-list="list2305575294717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055829216371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055836968699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055653637417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055688291283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055674235984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0520321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0558145208016" text:continue-list="list23055674235984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055698166181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0557455977066" text:continue-list="list130520321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0557152879573" text:continue-list="list23055698166181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055743980586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05576667990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055680591460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055668344160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05578817540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055650542798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31224504" text:style-name="WW8Num7">
        <text:list-item>
          <text:p text:style-name="P58">Deve essere assicurato, in caso di necessità, l'agevole e rapido allontanamento delle persone presenti. A tal fine è necessario garantire che:</text:p>
        </text:list-item>
      </text:list>
      <text:list xml:id="list342324156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0557660283468" text:continue-list="list1431224504" text:style-name="WW8Num7">
        <text:list-item>
          <text:p text:style-name="P58">Devono essere adottate idonee misure per prevenire gli incendi e per tutelare la incolumità delle persone in caso di incendio. A tal fine è opportuno garantire che:</text:p>
        </text:list-item>
      </text:list>
      <text:list xml:id="list230557063255168" text:continue-list="list342324156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0557093724407" text:continue-list="list23055766028346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0557998661477" text:continue-list="list23055706325516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0558318595383" text:continue-list="list23055650542798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7035048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0558401746362" text:continue-list="list2305583185953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82889786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