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9607496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8813704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81360375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01004541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71111904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73055674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91102102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13078778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53183673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1056267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6032836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0051983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42542489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7779300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57218057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