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548536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9339042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91517778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6226642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0803076926402" text:continue-list="list29548536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6119974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