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587631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0530445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045321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85238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2726904385244" text:continue-list="list33587631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163066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