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olog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789747496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85218441930994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064392727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4" meta:non-whitespace-character-count="5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