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9216608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5837492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6950070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5221634713036" text:continue-list="list69216608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4350693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