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Bolog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61358205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28126338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31093759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4246126098214" text:continue-list="list61358205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83762439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