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olog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0430299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15299633"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242101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90645332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85154702584158" text:continue-list="list330430299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90727728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