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46"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5864665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95733339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5158810983405" text:continue-list="list285864665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516004298626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