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E30000010B2E3D789834DEDD96.png" xlink:type="simple" xlink:show="embed" xlink:actuate="onLoad"><text:p/></draw:image></draw:frame><text:span text:style-name="T1">Comune di MyCity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Bologn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986664099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829941491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197035712" text:style-name="WWNum2">
        <text:list-item>
          <text:p text:style-name="P64"><text:span text:style-name="T31">di essere consapevole che è obbligatorio:</text:span></text:p>
        </text:list-item>
      </text:list>
      <text:list xml:id="list3453307677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810468477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199892227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60844047873361" text:continue-list="list2197035712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60843767475995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60843004079789" text:continue-list="list810468477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60842567221945" text:continue-list="list160843767475995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2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