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yCity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olog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5873184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46741456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404304690" text:style-name="WWNum2">
        <text:list-item>
          <text:p text:style-name="P59"><text:span text:style-name="T31">di essere consapevole che è obbligatorio:</text:span></text:p>
        </text:list-item>
      </text:list>
      <text:list xml:id="list176189787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69181497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43979025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62204025825642" text:continue-list="list240430469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6220466268121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62203885707055" text:continue-list="list369181497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2204728433303" text:continue-list="list6220466268121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