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olog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76584898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76584898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76584898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76584898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76584898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76584898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76584898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7658489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7658489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7658489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7658489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7658489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76584898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76584898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76584898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76584898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76584898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76584898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7658489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76584898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76584898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76584898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